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Euro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Migliaia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/>
      <style:text-properties fo:color="#000080" style:font-name="Courier New" style:font-name-asian="Courier New" style:font-name-complex="Courier New" style:font-family-generic="moder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1pt" style:font-size-asian="11pt" style:font-size-complex="11pt"/>
    </style:style>
    <style:style style:name="ce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ext-properties fo:color="#000080" style:font-name="Courier New" style:font-name-asian="Courier New" style:font-name-complex="Courier New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21770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3416666666667cm" style:use-optimal-column-width="true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8.65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161.2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201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301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96.5pt" style:use-optimal-row-height="false" fo:break-before="auto"/>
    </style:style>
    <style:style style:name="ro9" style:family="table-row">
      <style:table-row-properties style:row-height="133.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6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6"/>
        <table:table-column table:style-name="co6" table:default-cell-style-name="ce30"/>
        <table:table-column table:style-name="co7" table:default-cell-style-name="ce31"/>
        <table:table-column table:style-name="co8" table:number-columns-repeated="3" table:default-cell-style-name="ce6"/>
        <table:table-column table:style-name="co9" table:default-cell-style-name="ce32"/>
        <table:table-column table:style-name="co10" table:default-cell-style-name="ce6"/>
        <table:table-column table:style-name="co11" table:default-cell-style-name="ce31"/>
        <table:table-column table:style-name="co12" table:default-cell-style-name="ce26"/>
        <table:table-column table:style-name="co13" table:number-columns-repeated="16369" table:default-cell-style-name="ce6"/>
        <table:table-row table:style-name="ro1">
          <table:table-cell office:value-type="string" table:style-name="ce2">
            <text:p>Ragione sociale</text:p>
          </table:table-cell>
          <table:table-cell office:value-type="string" table:style-name="ce2">
            <text:p>sito<text:s/><text:span text:style-name="T1">web</text:span></text:p>
          </table:table-cell>
          <table:table-cell office:value-type="string" table:style-name="ce2">
            <text:p>Funzioni attribuite</text:p>
          </table:table-cell>
          <table:table-cell office:value-type="string" table:style-name="ce2">
            <text:p>Attività svolte in favore della CCIAA</text:p>
          </table:table-cell>
          <table:table-cell office:value-type="string" table:style-name="ce2">
            <text:p>Attività di servizio pubblico affidate</text:p>
          </table:table-cell>
          <table:table-cell office:value-type="string" table:style-name="ce2">
            <text:p>Misura della partecipazione (da bilancio 2022 - in euro)</text:p>
          </table:table-cell>
          <table:table-cell office:value-type="string" table:style-name="ce3">
            <text:p>quota partecipaz %</text:p>
          </table:table-cell>
          <table:table-cell office:value-type="string" table:style-name="ce4">
            <text:p>Durata impegno</text:p>
          </table:table-cell>
          <table:table-cell office:value-type="string" table:style-name="ce5">
            <text:p>risultato bilancio al 31.12.20 (in euro)</text:p>
          </table:table-cell>
          <table:table-cell office:value-type="string" table:style-name="ce5">
            <text:p>risultato bilancio al 31.12.21 (in euro)</text:p>
          </table:table-cell>
          <table:table-cell office:value-type="string" table:style-name="ce5">
            <text:p>risultato bilancio al 31.12.22 (in euro)</text:p>
          </table:table-cell>
          <table:table-cell office:value-type="string" table:style-name="ce5">
            <text:p>oneri su bilancio al 31/12/2022 (in euro)</text:p>
          </table:table-cell>
          <table:table-cell office:value-type="string" table:style-name="ce5">
            <text:p>rappresentanti della CCIAA negli organi di governo</text:p>
          </table:table-cell>
          <table:table-cell office:value-type="string" table:style-name="ce4">
            <text:p>trattamento economico spettante <text:s/>(in euro)</text:p>
          </table:table-cell>
          <table:table-cell office:value-type="string" table:style-name="ce5">
            <text:p>incarichi di amministratore + trattamento economico complessivo (dati 2022 - in euro)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Borsa Merci Telematica Italiana s.c.p.a. (BMTI S.C.P.A.) <text:s text:c="16"/>C.F.: 06044201009</text:p>
          </table:table-cell>
          <table:table-cell office:value-type="string" table:style-name="ce8">
            <text:p><text:a xlink:href="http://www.bmti.it/">www.bmti.it</text:a></text:p>
          </table:table-cell>
          <table:table-cell office:value-type="string" table:number-columns-spanned="3" table:number-rows-spanned="1" table:style-name="ce35">
            <text:p>BMTI è il mercato telematico regolamentato dei prodotti agricoli, agroenergetici, agroalimentari, ittici e dei servizi logistici. Attraverso una piattaforma telematica di negoziazione, BMTI consente lo scambio quotidiano e continuo di merci, di derrate agricole e di servizi logistici da postazioni remote. Le contrattazioni telematiche avvengono sotto il controllo della Deputazione Nazionale, organismo di vigilanza e di indirizzo generale. BMTI gestisce inoltre l'Area Prezzi, l'unico archivio nazionale delle Camere di Commercio in materia di prezzi.</text:p>
          </table:table-cell>
          <table:covered-table-cell table:number-columns-repeated="2"/>
          <table:table-cell office:value-type="string" table:style-name="ce9">
            <text:p>€ 299,62</text:p>
          </table:table-cell>
          <table:table-cell office:value-type="float" office:value="1.2550199999999999E-2" table:style-name="ce10">
            <text:p>0,0125502</text:p>
          </table:table-cell>
          <table:table-cell office:value-type="string" table:style-name="ce11">
            <text:p>31/12/2050</text:p>
          </table:table-cell>
          <table:table-cell office:value-type="float" office:value="266111" table:style-name="ce12">
            <text:p>266.111,00</text:p>
          </table:table-cell>
          <table:table-cell office:value-type="float" office:value="561866" table:style-name="ce12">
            <text:p>561.866,00</text:p>
          </table:table-cell>
          <table:table-cell office:value-type="float" office:value="406783" table:style-name="ce12">
            <text:p>406.783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nessun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ndrea Zanlari (Presidente) € 30.000,00 <text:s text:c="11"/>Tommaso De Simone (Consigliere) € 10.000,00 <text:s text:c="8"/>Daniela Grandi (Consigliere) € 10.000,00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Tecnoservicecamere s.c.p.a. <text:s text:c="7"/>C.F.: 04786421000</text:p>
          </table:table-cell>
          <table:table-cell office:value-type="string" table:style-name="ce8">
            <text:p><text:a xlink:href="http://www.tecnoservicecamere.it/">www.tecnoservicecamere.it</text:a></text:p>
          </table:table-cell>
          <table:table-cell office:value-type="string" table:number-columns-spanned="3" table:number-rows-spanned="1" table:style-name="ce36">
            <text:p>Servizi integrati di gestione agli edifici</text:p>
          </table:table-cell>
          <table:covered-table-cell table:number-columns-repeated="2"/>
          <table:table-cell office:value-type="string" table:style-name="ce11">
            <text:p>€ 611,00</text:p>
          </table:table-cell>
          <table:table-cell office:value-type="float" office:value="4.6324999999999998E-2" table:style-name="ce10">
            <text:p>0,0463250</text:p>
          </table:table-cell>
          <table:table-cell office:value-type="string" table:style-name="ce11">
            <text:p>31/12/2050</text:p>
          </table:table-cell>
          <table:table-cell office:value-type="float" office:value="216761" table:style-name="ce12">
            <text:p>216.761,00</text:p>
          </table:table-cell>
          <table:table-cell office:value-type="float" office:value="159934" table:style-name="ce12">
            <text:p>159.934,00</text:p>
          </table:table-cell>
          <table:table-cell office:value-type="float" office:value="169401" table:style-name="ce12">
            <text:p>169.401,00</text:p>
          </table:table-cell>
          <table:table-cell office:value-type="float" office:value="4025.66" table:style-name="ce13">
            <text:p>4.025,66</text:p>
          </table:table-cell>
          <table:table-cell office:value-type="string" table:style-name="ce14">
            <text:p>nessuno</text:p>
          </table:table-cell>
          <table:table-cell office:value-type="string" table:style-name="ce11">
            <text:p>-</text:p>
          </table:table-cell>
          <table:table-cell office:value-type="string" table:style-name="ce15">
            <text:p>Attanasio Luigi (Presidente) € 30.000,00 annui <text:s text:c="6"/>Paolo Bertolino (Amministratore delegato) € 50.000,00 <text:s/>Consiglieri: Mafalda Luongo, Piergiorgio Borgogelli, Luciano Mocci <text:s text:c="4"/>€ 6.000,00 ciascuno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C.S.A. - Consorzio Servizi Avanzati s.c.p.a. <text:s text:c="43"/>C.F.: 93204570720<text:s text:c="10"/></text:p>
          </table:table-cell>
          <table:table-cell office:value-type="string" table:style-name="ce8">
            <text:p><text:a xlink:href="http://www.consorzioserviziavanzati.it/">www.consorzioserviziavanzati.it</text:a></text:p>
          </table:table-cell>
          <table:table-cell office:value-type="string" table:number-columns-spanned="3" table:number-rows-spanned="1" table:style-name="ce35">
            <text:p>Organizzazione comune per lo svolgimento di attività volte al miglioramento qualitativo dei servizi erogati dai soci, attraverso l’esecuzione di attività di assistenza e di sostegno agli stessi, allo scopo di realizzare, al contempo, economie nell’ambito dei bilanci camerali. Svolge la sua attività nei settori informatico, tecnico-progettuale, facility management e promozione &amp; sviluppo. coadiuvare i soci committenti nel processo di ottimizzazione delle loro risorse umane e patrimoniali. Attraverso la creazione di un polo unitario esterno di riferimento fornisce le proprie prestazioni alle Camere di commercio consorziate a condizioni economiche più vantaggiose di quelle che le stesse avrebbero ottenuto dal mercato</text:p>
          </table:table-cell>
          <table:covered-table-cell table:number-columns-repeated="2"/>
          <table:table-cell office:value-type="currency" office:value="39154.480000000003" table:style-name="ce9">
            <text:p><text:s/>€ 39.154,48<text:s/></text:p>
          </table:table-cell>
          <table:table-cell office:value-type="float" office:value="3.3379778" table:style-name="ce16">
            <text:p>3,3379778</text:p>
          </table:table-cell>
          <table:table-cell office:value-type="string" table:style-name="ce11">
            <text:p>31/12/2050</text:p>
          </table:table-cell>
          <table:table-cell office:value-type="float" office:value="1967" table:style-name="ce12">
            <text:p>1.967,00</text:p>
          </table:table-cell>
          <table:table-cell office:value-type="float" office:value="397" table:style-name="ce12">
            <text:p>397,00</text:p>
          </table:table-cell>
          <table:table-cell office:value-type="float" office:value="382" table:style-name="ce12">
            <text:p>382,00</text:p>
          </table:table-cell>
          <table:table-cell office:value-type="float" office:value="725752.17" table:style-name="ce12">
            <text:p>725.752,17</text:p>
          </table:table-cell>
          <table:table-cell office:value-type="string" table:style-name="ce15">
            <text:p>nessun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Luigi Sportelli (Presidente) € 50.000 annuo <text:s text:c="14"/>Angela Patrizia Partipilo (consigliere) gratuito <text:s text:c="15"/>Patrick Suglia (consigliere) gratuito</text:p>
          </table:table-cell>
          <table:table-cell table:number-columns-repeated="16369" table:style-name="ce17"/>
        </table:table-row>
        <table:table-row table:style-name="ro5">
          <table:table-cell office:value-type="string" table:style-name="ce7">
            <text:p>Istituto nazionale ricerche turistiche - ISNART s.c.p.a. <text:s text:c="9"/>C.F.: <text:s/>04416711002<text:s text:c="4"/></text:p>
          </table:table-cell>
          <table:table-cell office:value-type="string" table:style-name="ce8">
            <text:p><text:a xlink:href="http://www.isnart.it/">www.isnart.it</text:a></text:p>
          </table:table-cell>
          <table:table-cell office:value-type="string" table:number-columns-spanned="3" table:number-rows-spanned="1" table:style-name="ce35">
            <text:p>Realizza studi e pubblicazioni sul turismo, indagini, rilevazioni e progetti di fattibilità, elaborazione dati, costituzione e forniture di banche dati ed Osservatori, svolgimento di attività editoriali e di promozione e diffusione con ogni mezzo dei propri servizi, organizzazione di convegni, seminari e dibattiti in ambito turistico</text:p>
          </table:table-cell>
          <table:covered-table-cell table:number-columns-repeated="2"/>
          <table:table-cell office:value-type="currency" office:value="756" table:style-name="ce9">
            <text:p><text:s/>€ 756,00<text:s/></text:p>
          </table:table-cell>
          <table:table-cell office:value-type="float" office:value="0.2587411" table:style-name="ce16">
            <text:p>0,2587411</text:p>
          </table:table-cell>
          <table:table-cell office:value-type="string" table:style-name="ce11">
            <text:p>indeterminata</text:p>
          </table:table-cell>
          <table:table-cell office:value-type="float" office:value="120893" table:style-name="ce12">
            <text:p>120.893,00</text:p>
          </table:table-cell>
          <table:table-cell office:value-type="float" office:value="154408" table:style-name="ce12">
            <text:p>154.408,00</text:p>
          </table:table-cell>
          <table:table-cell office:value-type="float" office:value="12393" table:style-name="ce12">
            <text:p>12.393,00</text:p>
          </table:table-cell>
          <table:table-cell office:value-type="float" office:value="24868.23" table:style-name="ce12">
            <text:p>24.868,23</text:p>
          </table:table-cell>
          <table:table-cell office:value-type="string" table:style-name="ce14">
            <text:p>nessuno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Di Vincenzo Roberto (Presidente) € 15.000,00 <text:s text:c="11"/>Corti Erica (Consigliere) € 2.100,00 <text:s text:c="72"/>Tagliavanti Lorenzo (Consigl. fino al 24.05.22) € 875,0 <text:s text:c="17"/>D'Amato Stefano (Consigliere dal 27.10.22) € 350,00</text:p>
          </table:table-cell>
          <table:table-cell table:number-columns-repeated="16369" table:style-name="ce19"/>
        </table:table-row>
        <table:table-row table:style-name="ro6">
          <table:table-cell office:value-type="string" table:style-name="ce7">
            <text:p>Infocamere s.c.p.a. <text:s text:c="23"/>C.F.: <text:s/>02313821007<text:s text:c="8"/></text:p>
          </table:table-cell>
          <table:table-cell office:value-type="string" table:style-name="ce8">
            <text:p><text:a xlink:href="http://www.infocamere.it/">www.infocamere.it</text:a></text:p>
          </table:table-cell>
          <table:table-cell office:value-type="string" table:number-columns-spanned="3" table:number-rows-spanned="1" table:style-name="ce35">
            <text:p>E' la struttura tecnologica di eccellenza a supporto del patrimonio informativo e di servizi del sistema camerale. Progettando e sviluppando soluzioni informatiche innovative e aggiornate, collega tra loro quotidianamente le Camere di Commercio, mettendole in rete con tutti gli attori del sistema produttivo italiano: imprese, cittadini, Pubblica Amministrazione, Associazioni di Categoria, Ordini professionali, Operatori dell'informazione economica. Gestisce infatti la rete telematica ad alta velocità ed elevato standard di sicurezza che collega tra loro i nodi nevralgici del sistema camerale (105 Camere di Commercio e 300 sedi distaccate), supportandolo, grazie alla completa dematerializzazione di pratiche e documenti, nella gestione delle complesse procedure amministrative legate alla vita delle imprese <text:s/>e mettendo le sue banche dati a disposizione di tutti, in modo rapido e semplice. Una delle realizzazioni più significative di InfoCamere per le Camere di Commercio è il Registro Imprese telematico, anagrafe economica e strumento di pubblicità legale delle aziende.<text:s/></text:p>
            <text:p/>
          </table:table-cell>
          <table:covered-table-cell table:number-columns-repeated="2"/>
          <table:table-cell office:value-type="string" table:style-name="ce11">
            <text:p>€ 13.578,00</text:p>
          </table:table-cell>
          <table:table-cell office:value-type="float" office:value="7.6842099999999997E-2" table:style-name="ce16">
            <text:p>0,0768421</text:p>
          </table:table-cell>
          <table:table-cell office:value-type="string" table:style-name="ce11">
            <text:p>31/12/2050</text:p>
          </table:table-cell>
          <table:table-cell office:value-type="float" office:value="4280391" table:style-name="ce12">
            <text:p>4.280.391,00</text:p>
          </table:table-cell>
          <table:table-cell office:value-type="float" office:value="123729" table:style-name="ce12">
            <text:p>123.729,00</text:p>
          </table:table-cell>
          <table:table-cell office:value-type="float" office:value="256521" table:style-name="ce12">
            <text:p>256.521,00</text:p>
          </table:table-cell>
          <table:table-cell office:value-type="float" office:value="363254.89" table:style-name="ce12">
            <text:p>363.254,89</text:p>
          </table:table-cell>
          <table:table-cell office:value-type="string" table:style-name="ce14">
            <text:p>nessuno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Tagliavanti Lorenzo (Presidente) € 40.000,00 annui <text:s text:c="38"/>Santocono Antonio (Vice Presidente) € 16.000,00 <text:s/>annui <text:s text:c="21"/>Vasco Elena (consigliere fino al 22.06.22) € 16.000,00 annui <text:s text:c="45"/>Grandi Giada (consigliere fino al 22.06.22) € 16.000,00 annui <text:s text:c="72"/>Prete Andrea (consigliere) € 16.000,00 annui <text:s text:c="40"/>Prini Antonella M. (Consigliere dal 22.06.22) € 16.000,00 annui <text:s text:c="14"/>Caputo Barbara (Consigliere dal 22.06.22) € 16.000 annui</text:p>
          </table:table-cell>
          <table:table-cell table:number-columns-repeated="16369" table:style-name="ce19"/>
        </table:table-row>
        <table:table-row table:style-name="ro7">
          <table:table-cell office:value-type="string" table:style-name="ce7">
            <text:p>Retecamere s.c.r.l. in liquidazione <text:s text:c="22"/>C.F.: 08618091006</text:p>
          </table:table-cell>
          <table:table-cell table:style-name="ce8"/>
          <table:table-cell office:value-type="string" table:number-columns-spanned="3" table:number-rows-spanned="1" table:style-name="ce35">
            <text:p>Supporta il Sistema Camerale nel promuovere, valorizzare e attuare progetti per ottimizzare l'assistenza ed il servizio alle imprese, cogliendo le opportunità di sviluppo dei territori</text:p>
          </table:table-cell>
          <table:covered-table-cell table:number-columns-repeated="2"/>
          <table:table-cell office:value-type="string" table:style-name="ce11">
            <text:p>222,70</text:p>
          </table:table-cell>
          <table:table-cell office:value-type="float" office:value="9.1889499999999999E-2" table:style-name="ce16">
            <text:p>0,0918895</text:p>
          </table:table-cell>
          <table:table-cell office:value-type="string" table:style-name="ce11">
            <text:p>31/12/2050</text:p>
          </table:table-cell>
          <table:table-cell office:value-type="float" office:value="14168" table:style-name="ce12">
            <text:p>14.168,00</text:p>
          </table:table-cell>
          <table:table-cell office:value-type="float" office:value="33602" table:style-name="ce12">
            <text:p>33.602,00</text:p>
          </table:table-cell>
          <table:table-cell office:value-type="float" office:value="-125339" table:style-name="ce12">
            <text:p>-125.339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nessuno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Cappa Giovanni (Liquidatore) nessun compenso</text:p>
          </table:table-cell>
          <table:table-cell table:number-columns-repeated="16369" table:style-name="ce19"/>
        </table:table-row>
        <table:table-row table:style-name="ro8">
          <table:table-cell office:value-type="string" table:style-name="ce7">
            <text:p>Ic Outsourcing s.c.r.l. <text:s text:c="18"/>C.F.: 04408300285</text:p>
          </table:table-cell>
          <table:table-cell office:value-type="string" table:style-name="ce8">
            <text:p><text:a xlink:href="http://www.icoutsourcing.it/">www.icoutsourcing.it</text:a></text:p>
          </table:table-cell>
          <table:table-cell office:value-type="string" table:number-columns-spanned="3" table:number-rows-spanned="1" table:style-name="ce35">
            <text:p>Svolge servizi necessari alle Camere di Commercio per il perseguimento delle loro finalità istituzionali, che riguardno: la predisposizione, l’effettuazione e la gestione di attività volte all’immagazzinamento ed alla movimentazione di archivi cartacei nonché al loro riversamento, conservazione ed archiviazione con strumenti ottici;<text:s/></text:p>
            <text:p>la fornitura di servizi di acquisizione ed elaborazione dati; <text:s/>la gestione del patrimonio immobiliare, anche attraverso la gestione logistica amministrativa e funzionale di sedi, uffici di rappresentanza e studi multiservizio e multiuffici, ivi compreso la forma dell’<text:span text:style-name="T3">office center</text:span>.</text:p>
            <text:p/>
          </table:table-cell>
          <table:covered-table-cell table:number-columns-repeated="2"/>
          <table:table-cell office:value-type="string" table:style-name="ce11">
            <text:p>175,37</text:p>
          </table:table-cell>
          <table:table-cell office:value-type="float" office:value="4.7142499999999997E-2" table:style-name="ce16">
            <text:p>0,0471425</text:p>
          </table:table-cell>
          <table:table-cell office:value-type="string" table:style-name="ce11">
            <text:p>31/12/2050</text:p>
          </table:table-cell>
          <table:table-cell office:value-type="float" office:value="637426" table:style-name="ce12">
            <text:p>637.426,00</text:p>
          </table:table-cell>
          <table:table-cell office:value-type="float" office:value="243150" table:style-name="ce12">
            <text:p>243.150,00</text:p>
          </table:table-cell>
          <table:table-cell office:value-type="float" office:value="275164" table:style-name="ce12">
            <text:p>275.164,00</text:p>
          </table:table-cell>
          <table:table-cell office:value-type="float" office:value="120913.85" table:style-name="ce21">
            <text:p><text:s/>120.913,85<text:s/></text:p>
          </table:table-cell>
          <table:table-cell office:value-type="string" table:style-name="ce14">
            <text:p>nessuno</text:p>
          </table:table-cell>
          <table:table-cell office:value-type="string" table:style-name="ce11">
            <text:p>-</text:p>
          </table:table-cell>
          <table:table-cell office:value-type="string" table:style-name="ce20">
            <text:p>Breda Riccardo (Presidente): € 14.500,00 <text:s text:c="57"/>Dino De Santis (Consigliere): € 5.500,00 <text:s text:c="38"/>Marchese Giovanna (consigliere): € 5.500,00 <text:s text:c="40"/>Accornero Marco Enrico Maria (Consigliere): € 5.500,00 <text:s text:c="14"/>Andrighetti Nicoletta (Consigliere): rinunciato<text:s text:c="89"/></text:p>
          </table:table-cell>
          <table:table-cell table:number-columns-repeated="16369" table:style-name="ce19"/>
        </table:table-row>
        <table:table-row table:style-name="ro9">
          <table:table-cell office:value-type="string" table:style-name="ce7">
            <text:p>Consorzio per l'innovazione tecnologica s.c.r.l. - in forma abbreviata Dintec scrl <text:s text:c="20"/>C.F.: 04338251004</text:p>
          </table:table-cell>
          <table:table-cell office:value-type="string" table:style-name="ce22">
            <text:p><text:a xlink:href="http://www.dintec.it/">www.dintec.it</text:a></text:p>
          </table:table-cell>
          <table:table-cell office:value-type="string" table:number-columns-spanned="3" table:number-rows-spanned="1" table:style-name="ce36">
            <text:p>La società ha l'obiettivo di ideare, progettare e attuare interventi sui temi dell'innovazione, della regolazione del mercato, della qualità nell'agroalimentare e artigianato, e dei sistemi di gestione della qualità e diffusione della normativa tecnica, per incrementare la competitività delle PMI</text:p>
          </table:table-cell>
          <table:covered-table-cell table:number-columns-repeated="2"/>
          <table:table-cell office:value-type="currency" office:value="2533.75" table:style-name="ce9">
            <text:p><text:s/>€ 2.533,75<text:s/></text:p>
          </table:table-cell>
          <table:table-cell office:value-type="float" office:value="0.4594512" table:style-name="ce16">
            <text:p>0,4594512</text:p>
          </table:table-cell>
          <table:table-cell table:style-name="ce11"/>
          <table:table-cell office:value-type="float" office:value="51093" table:style-name="ce12">
            <text:p>51.093,00</text:p>
          </table:table-cell>
          <table:table-cell office:value-type="float" office:value="45146" table:style-name="ce12">
            <text:p>45.146,00</text:p>
          </table:table-cell>
          <table:table-cell office:value-type="float" office:value="32701" table:style-name="ce12">
            <text:p>32.701,00</text:p>
          </table:table-cell>
          <table:table-cell office:value-type="float" office:value="0" table:style-name="ce12">
            <text:p>0,00</text:p>
          </table:table-cell>
          <table:table-cell office:value-type="string" table:style-name="ce14">
            <text:p>nessuno</text:p>
          </table:table-cell>
          <table:table-cell office:value-type="string" table:style-name="ce11">
            <text:p>-</text:p>
          </table:table-cell>
          <table:table-cell office:value-type="string" table:style-name="ce23">
            <text:p>Massimo Guasconi (Presidente fino al 30/04/22) € 22.500,00 annui <text:s text:c="97"/>Maurizio De Pascale (consigliere fino al 27/04/22) € 2.000,00 annui - (Presidente dal 27/04/22) € 18.000,00 <text:s text:c="29"/>Antonella Ballone (consigliere) € 4.000,00 <text:s text:c="42"/>Marco Galimberti (consigliere dal 27/04/22) € 4.000,00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7">
            <text:p>G.A.L. Valle della Cupa srl <text:s text:c="13"/>C.F. 04819660756</text:p>
          </table:table-cell>
          <table:table-cell table:style-name="ce22"/>
          <table:table-cell office:value-type="string" table:number-columns-spanned="3" table:number-rows-spanned="1" table:style-name="ce36">
            <text:p>Promozione a sostegno di azioni innovative nell'ambiente rurale; attuazione del progetto comunitario leader</text:p>
          </table:table-cell>
          <table:covered-table-cell table:number-columns-repeated="2"/>
          <table:table-cell office:value-type="currency" office:value="3003" table:style-name="ce9">
            <text:p><text:s/>€ 3.003,00<text:s/></text:p>
          </table:table-cell>
          <table:table-cell office:value-type="float" office:value="15" table:style-name="ce16">
            <text:p>15,0000000</text:p>
          </table:table-cell>
          <table:table-cell office:value-type="string" table:style-name="ce11">
            <text:p>31/12/2050</text:p>
          </table:table-cell>
          <table:table-cell office:value-type="float" office:value="405" table:style-name="ce12">
            <text:p>405,00</text:p>
          </table:table-cell>
          <table:table-cell office:value-type="string" table:style-name="ce12">
            <text:p>-654</text:p>
          </table:table-cell>
          <table:table-cell office:value-type="float" office:value="-91" table:style-name="ce12">
            <text:p>-91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nessuno</text:p>
          </table:table-cell>
          <table:table-cell office:value-type="string" table:style-name="ce11">
            <text:p>-</text:p>
          </table:table-cell>
          <table:table-cell office:value-type="string" table:style-name="ce23">
            <text:p>Sanghez Salvatore (Presidente) - <text:s/>Taurino Donato (Vice Presidente) - Mandorino Carmine (consigliere) - Pastore Federico (consigliere) - Abate Adriano (consigliere) - NESSUN COMPENSO</text:p>
          </table:table-cell>
          <table:table-cell table:number-columns-repeated="16369" table:style-name="ce24"/>
        </table:table-row>
        <table:table-row table:style-name="ro11">
          <table:table-cell office:value-type="string" table:style-name="ce7">
            <text:p>G.A.L. Terra d'Arneo scons a r.l. <text:s text:c="3"/>C.F. 04818540751</text:p>
          </table:table-cell>
          <table:table-cell table:style-name="ce22"/>
          <table:table-cell office:value-type="string" table:number-columns-spanned="3" table:number-rows-spanned="1" table:style-name="ce36">
            <text:p>Promozione territoriale, attuazione e gestione di programmi di sviluppo locale in attuazione della strategia di sviluppo locale</text:p>
          </table:table-cell>
          <table:covered-table-cell table:number-columns-repeated="2"/>
          <table:table-cell office:value-type="currency" office:value="500" table:style-name="ce9">
            <text:p><text:s/>€ 500,00<text:s/></text:p>
          </table:table-cell>
          <table:table-cell office:value-type="float" office:value="5" table:style-name="ce16">
            <text:p>5,0000000</text:p>
          </table:table-cell>
          <table:table-cell office:value-type="string" table:style-name="ce11">
            <text:p>31/12/20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nessuno</text:p>
          </table:table-cell>
          <table:table-cell office:value-type="string" table:style-name="ce11">
            <text:p>-</text:p>
          </table:table-cell>
          <table:table-cell office:value-type="string" table:style-name="ce23">
            <text:p>Durante Cosimo (Presidente) - Rollo Carmelo (Vice Presidente) - Fanizzi Luigi (consigliere) - Leone Fernando (consigliere) - <text:s/>Parente Giovanni (consigliere) <text:s text:c="11"/>NESSUN COMPENSO</text:p>
          </table:table-cell>
          <table:table-cell table:number-columns-repeated="16369" table:style-name="ce24"/>
        </table:table-row>
        <table:table-row table:style-name="ro12">
          <table:table-cell office:value-type="string" table:style-name="ce7">
            <text:p>G.A.L. Capo di Leuca scons a r.l. <text:s text:c="3"/>C.F. 04818500755</text:p>
          </table:table-cell>
          <table:table-cell table:style-name="ce22"/>
          <table:table-cell office:value-type="string" table:number-columns-spanned="3" table:number-rows-spanned="1" table:style-name="ce36">
            <text:p>Servizi di promozione territoriale, attivazione e gestione di programmi di sviluppo locale</text:p>
          </table:table-cell>
          <table:covered-table-cell table:number-columns-repeated="2"/>
          <table:table-cell office:value-type="currency" office:value="500" table:style-name="ce9">
            <text:p><text:s/>€ 500,00<text:s/></text:p>
          </table:table-cell>
          <table:table-cell office:value-type="float" office:value="5" table:style-name="ce16">
            <text:p>5,0000000</text:p>
          </table:table-cell>
          <table:table-cell office:value-type="string" table:style-name="ce11">
            <text:p>31/12/20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nessuno</text:p>
          </table:table-cell>
          <table:table-cell office:value-type="string" table:style-name="ce11">
            <text:p>-</text:p>
          </table:table-cell>
          <table:table-cell office:value-type="string" table:style-name="ce23">
            <text:p>Ciriolo Antonio (Presidente) - Sparascio Giulio (vice Presidente) - Abaterusso Gabriele (consigliere) - Fracasso Adamo Antonio (consigliere) - <text:s/>Arbace Fabrizio (consigliere) <text:s/>NESSUN COMPENSO</text:p>
          </table:table-cell>
          <table:table-cell table:number-columns-repeated="16369" table:style-name="ce24"/>
        </table:table-row>
        <table:table-row table:style-name="ro13">
          <table:table-cell office:value-type="string" table:style-name="ce7">
            <text:p>G.A.L. Porta a Levante scons a r.l. C.F. 04819950751</text:p>
          </table:table-cell>
          <table:table-cell table:style-name="ce22"/>
          <table:table-cell office:value-type="string" table:number-columns-spanned="3" table:number-rows-spanned="1" table:style-name="ce36">
            <text:p>Servizi di consulenza alle imprese del territorio del GAL Porta a Levante per la valorizzazione delle risorse naturali, la promozione dei prodotti agricoli e ittici del territorio, attraverso l'attuazione del proprio piano di azione locale previsto dal programma di sviluppo rurale 2014/2020 della Regione Puglia<text:s/></text:p>
          </table:table-cell>
          <table:covered-table-cell table:number-columns-repeated="2"/>
          <table:table-cell office:value-type="currency" office:value="500" table:style-name="ce9">
            <text:p><text:s/>€ 500,00<text:s/></text:p>
          </table:table-cell>
          <table:table-cell office:value-type="float" office:value="2.5" table:style-name="ce16">
            <text:p>2,5000000</text:p>
          </table:table-cell>
          <table:table-cell office:value-type="string" table:style-name="ce11">
            <text:p>31/12/20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nessuno</text:p>
          </table:table-cell>
          <table:table-cell office:value-type="string" table:style-name="ce11">
            <text:p>-</text:p>
          </table:table-cell>
          <table:table-cell office:value-type="string" table:style-name="ce23">
            <text:p>Petracca Gabriele (Presidente) - Candito Massimo Pantaleo (Vice Presidente) - Consiglieri: Gorgoni Michelangelo (*) - Ingrosso Santo - Martella Massimo (*) - Pastore Federico (*) - Paticchio Paolo (*) - Potì Marco Marcello Niceta (*) - Rausa Francesco Massimiliano - Toma Ernesto - Vadrucci Mario Domenico (*) - Cezzi Maurizio - Greco Paolo - Caroppo Ettore Salvatore (*) - Russo Vincenzo - Ruggeri Maria A. (#) - Puce Salvatore F. (#) - Bray Antonio (#) - Bongiorno Concettina (#) - Costantini Emanuela (#) - Cisternino Oronzo (#) - Notaro Carmine (#)<text:s text:c="24"/><text:span text:style-name="T5">NESSUN COMPENSO</text:span><text:s text:c="71"/>(* fino al 29/06/22 - # dal 29/06/22)</text:p>
          </table:table-cell>
          <table:table-cell table:number-columns-repeated="16369" table:style-name="ce24"/>
        </table:table-row>
        <table:table-row table:number-rows-repeated="3" table:style-name="ro14">
          <table:table-cell table:style-name="ce26"/>
          <table:table-cell table:style-name="ce27"/>
          <table:table-cell table:style-name="ce28"/>
          <table:table-cell table:number-columns-repeated="2" table:style-name="ce29"/>
          <table:table-cell table:style-name="ce6"/>
          <table:table-cell table:style-name="ce30"/>
          <table:table-cell table:style-name="ce31"/>
          <table:table-cell table:number-columns-repeated="3" table:style-name="ce6"/>
          <table:table-cell table:style-name="ce32"/>
          <table:table-cell table:style-name="ce6"/>
          <table:table-cell table:style-name="ce33"/>
          <table:table-cell table:style-name="ce26"/>
          <table:table-cell table:number-columns-repeated="16369"/>
        </table:table-row>
        <table:table-row table:style-name="ro14">
          <table:table-cell table:number-columns-repeated="2"/>
          <table:table-cell table:style-name="ce34"/>
          <table:table-cell table:number-columns-repeated="2" table:style-name="ce29"/>
          <table:table-cell table:style-name="ce6"/>
          <table:table-cell table:style-name="ce30"/>
          <table:table-cell table:style-name="ce31"/>
          <table:table-cell table:number-columns-repeated="3" table:style-name="ce6"/>
          <table:table-cell table:style-name="ce32"/>
          <table:table-cell table:style-name="ce6"/>
          <table:table-cell table:style-name="ce33"/>
          <table:table-cell table:number-columns-repeated="16370"/>
        </table:table-row>
        <table:table-row table:number-rows-repeated="6" table:style-name="ro14">
          <table:table-cell table:number-columns-repeated="2"/>
          <table:table-cell table:number-columns-repeated="3" table:style-name="ce29"/>
          <table:table-cell table:style-name="ce6"/>
          <table:table-cell table:style-name="ce30"/>
          <table:table-cell table:style-name="ce31"/>
          <table:table-cell table:number-columns-repeated="3" table:style-name="ce6"/>
          <table:table-cell table:style-name="ce32"/>
          <table:table-cell table:style-name="ce6"/>
          <table:table-cell table:style-name="ce33"/>
          <table:table-cell table:number-columns-repeated="16370"/>
        </table:table-row>
        <table:table-row table:number-rows-repeated="1048553" table:style-name="ro15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7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0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7"/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in" fo:margin-bottom="0.22in" fo:margin-left="0.196850393700787in" fo:margin-right="0.196850393700787in" style:print-orientation="landscape" style:print-page-order="ttb" style:first-page-number="continue" style:scale-to="85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.1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ciaa Lecce</meta:initial-creator>
    <dc:creator>Maria Assunta Salerno</dc:creator>
    <meta:creation-date>2013-07-01T07:57:39Z</meta:creation-date>
    <dc:date>2024-07-02T10:09:56Z</dc:date>
    <meta:print-date>2015-07-03T07:45:57Z</meta:print-date>
    <meta:user-defined meta:name="_EmailSubject">D.Lgs. 33-2013 art. 22 - pubblicazione dati</meta:user-defined>
    <meta:user-defined meta:name="_AuthorEmail">quintino.perrone@le.camcom.it</meta:user-defined>
    <meta:user-defined meta:name="_AuthorEmailDisplayName">Quintino Perrone</meta:user-defined>
    <meta:user-defined meta:name="_ReviewingToolsShownOnce"/>
  </office:meta>
</office:document-meta>
</file>